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Nunito Sans" svg:font-family="'Nunito Sans', sans-serif"/>
  </office:font-face-decls>
  <office:automatic-styles>
    <style:style style:name="P1" style:family="paragraph" style:parent-style-name="Heading_20_1">
      <style:paragraph-properties fo:margin-left="0cm" fo:margin-right="0cm" fo:text-indent="0cm" style:auto-text-indent="false" fo:padding="0cm" fo:border="none"/>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5c5c5c" loext:opacity="100%" style:font-name="Nunito Sans" fo:font-size="11.25pt" fo:letter-spacing="normal" fo:font-style="normal" fo:font-weight="normal" loext:padding="0cm" loext:border="none"/>
    </style:style>
    <style:style style:name="P3"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officeooo:paragraph-rsid="001acfb9"/>
    </style:style>
    <style:style style:name="P4"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6"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officeooo:paragraph-rsid="00192bab"/>
    </style:style>
    <style:style style:name="P7"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style>
    <style:style style:name="P8" style:family="paragraph" style:parent-style-name="Text_20_body">
      <style:paragraph-properties fo:margin-left="0cm" fo:margin-right="0cm" fo:text-indent="0cm" style:auto-text-indent="false" fo:padding="0cm" fo:border="none"/>
    </style:style>
    <style:style style:name="T1" style:family="text">
      <style:text-properties fo:font-variant="normal" fo:text-transform="none" fo:color="#171717" loext:opacity="100%" fo:font-family="Americana, serif" fo:font-size="25.5pt" fo:letter-spacing="normal" fo:font-style="normal" fo:font-weight="normal" loext:padding="0cm" loext:border="none"/>
    </style:style>
    <style:style style:name="T2" style:family="text">
      <style:text-properties fo:font-variant="normal" fo:text-transform="none" fo:color="#5c5c5c" loext:opacity="100%" fo:font-family="inherit" fo:font-size="11.25pt" fo:letter-spacing="normal" fo:font-style="normal" fo:font-weight="bold" loext:padding="0cm" loext:border="none"/>
    </style:style>
    <style:style style:name="T3" style:family="text">
      <style:text-properties fo:font-variant="normal" fo:text-transform="none" fo:color="#5c5c5c" loext:opacity="100%" style:font-name="Nunito Sans" fo:font-size="11.25pt" fo:letter-spacing="normal" fo:font-style="normal" fo:font-weight="normal" loext:padding="0cm" loext:border="none"/>
    </style:style>
    <style:style style:name="T4" style:family="text">
      <style:text-properties fo:font-variant="normal" fo:text-transform="none" fo:color="#5c5c5c" loext:opacity="100%" style:font-name="Nunito Sans" fo:font-size="11.25pt" fo:letter-spacing="normal" fo:font-style="normal" fo:font-weight="normal" officeooo:rsid="00192bab" loext:padding="0cm" loext:border="none"/>
    </style:style>
    <style:style style:name="T5" style:family="text">
      <style:text-properties fo:font-variant="normal" fo:text-transform="none" fo:color="#5c5c5c" loext:opacity="100%" style:font-name="Nunito Sans" fo:font-size="11.25pt" fo:letter-spacing="normal" fo:font-style="normal" fo:font-weight="normal" officeooo:rsid="001acfb9" loext:padding="0cm" loext:border="none"/>
    </style:style>
    <style:style style:name="T6" style:family="text">
      <style:text-properties officeooo:rsid="00192bab"/>
    </style:style>
    <style:style style:name="T7" style:family="text">
      <style:text-properties fo:font-variant="normal" fo:text-transform="none" fo:color="#5c5c5c" loext:opacity="100%" style:font-name="Nunito Sans" fo:font-size="11.25pt" fo:letter-spacing="normal" fo:font-style="normal" fo:font-weight="normal" officeooo:rsid="001f06ef" loext:padding="0cm" loext:border="none"/>
    </style:style>
    <style:style style:name="T8" style:family="text">
      <style:text-properties loext:padding="0cm" loext:border="none"/>
    </style:style>
    <text:list-style style:name="L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4">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1">Algemene voorwaarden</text:span></text:span></text:h>
      <text:p text:style-name="P2">Algemene voorwaarden</text:p>
      <text:list text:style-name="L1">
        <text:list-item>
          <text:p text:style-name="P3"><text:span text:style-name="Strong_20_Emphasis"><text:span text:style-name="T2">Toepasselijkheid</text:span></text:span><text:span text:style-name="T3"><text:line-break/>1.1 Op alle aanbiedingen, bestellingen en overeenkomsten van </text:span><text:span text:style-name="T4">MaFFashion</text:span><text:span text:style-name="T3"> zijn bij uitsluiting van eventuele andere algemene voorwaarden deze Algemene Verkoopvoorwaarden (hierna: Voorwaarden) van toepassing. Deze Voorwaarden zullen door ons op verzoek worden toegezonden.<text:line-break/>1.2 Het accepteren van een aanbieding dan wel het doen van een bestelling houdt in dat u de toepasselijkheid van deze Voorwaarden aanvaardt.<text:line-break/>1.3 Van het in deze Voorwaarden bepaalde kan slechts schriftelijk worden afgeweken, in welk geval de overige bepalingen onverkort van kracht blijven.<text:line-break/>1.4 Alle rechten en aanspraken, zoals in deze Voorwaarden en in eventuele nadere overeenkomsten ten behoeve van </text:span><text:span text:style-name="T4">MaFFashion</text:span><text:span text:style-name="T3"> worden bedongen, worden evenzeer bedongen ten behoeve van door </text:span><text:span text:style-name="T4">MaFFashion</text:span><text:span text:style-name="T3"> ingeschakelde tussenpersonen en andere derden. De overeenkomst komt slechts tot stand na acceptatie van uw bestelling door </text:span><text:span text:style-name="T4">MaFFashion.</text:span><text:span text:style-name="T3"> </text:span><text:span text:style-name="T4">MaFFashion</text:span><text:span text:style-name="T3"> is gerechtigd bestellingen te weigeren dan wel bepaalde voorwaarden aan de levering te verbinden, tenzij uitdrukkelijk anders bepaald. Indien een bestelling niet wordt geaccepteerd, deelt </text:span><text:span text:style-name="T4">MaFFashion </text:span><text:span text:style-name="T3">dit mee binnen tien (10) werkdagen na ontvangst van de bestelling. </text:span></text:p>
        </text:list-item>
        <text:list-item>
          <text:p text:style-name="P4"><text:span text:style-name="Strong_20_Emphasis"><text:span text:style-name="T2">Prijzen/Aanbiedingen</text:span></text:span><text:span text:style-name="T3"><text:line-break/>2.1 Alle aanbiedingen van </text:span><text:span text:style-name="T4">MaFFashion</text:span><text:span text:style-name="T3"> zijn vrijblijvend en </text:span><text:span text:style-name="T4">MaFFashion</text:span><text:span text:style-name="T3"> behoudt zich uitdrukkelijk het recht voor om de prijzen te wijzigen, in het bijzonder wanneer dat op grond van (wettelijke) voorschriften noodzakelijk is.<text:line-break/>2.2 Alle prijzen zijn vermeld in euro`s, inclusief </text:span><text:span text:style-name="T5">btw</text:span><text:span text:style-name="T3"> en exclusief verzendkosten en opties.<text:line-break/>2.3 Sale artikelen mogen niet geruild of geretourneerd worden. Er kan geen aanspraak gemaakt worden op korting als er een Sale tag kledinghanger aan een verkeerd item hangt. </text:span></text:p>
        </text:list-item>
        <text:list-item>
          <text:p text:style-name="P4"><text:span text:style-name="Strong_20_Emphasis"><text:span text:style-name="T2">Retourzendingen</text:span></text:span><text:span text:style-name="T3"><text:line-break/>3.1 Alle artikelen kunnen binnen 14 dagen na ontvangst zonder opgaaf van redenen worden geretourneerd. Na een retour melding heeft u 14 dagen om het product retour te sturen. Het door u reeds betaalde bedrag zal in dat geval binnen 14 dagen gerestitueerd worden. Hierbij geldt echter nadrukkelijk dat de artikelen in ongeschonden staat en indien redelijkerwijs mogelijk in de originele verpakking bij </text:span><text:span text:style-name="T4">MaFFashion</text:span><text:span text:style-name="T3"> worden afgeleverd. Dit conform de Wet Verkoop op Afstand. Indien dit aspect niet in acht wordt genomen kunnen wij de artikelen helaas niet terugnemen en de betaling niet ongedaan maken. De verzendkosten zijn voor uw rekening. </text:span></text:p>
        </text:list-item>
      </text:list>
      <text:p text:style-name="P2">3.2 U bent verplicht te controleren of de bij u thuis bezorgde artikelen voldoen aan de bestelling. Indien dit niet het geval is dan kunt u dit binnen 7 dagen melden per e-mail aan <text:span text:style-name="T6">MaFFashion</text:span> onder vermelding van het en een duidelijke uiteenzetting waarom het artikel niet voldoet. <text:span text:style-name="T6">MaFFashion</text:span> zal het artikel vervangen of uw betaling ongedaan maken indien is aangetoond dat u het artikel niet accepteert op gegronde redenen.</text:p>
      <text:p text:style-name="P2">3.3 In het uitzonderlijke geval dat u een artikel wordt toegezonden dat niet voldoet aan de bestelling dan behoudt <text:span text:style-name="T6">MaFFashion</text:span> zich het recht voor het artikel te vervangen door een nieuw exemplaar, het betaalde bedrag te retourneren of in de vorm van een online voucher. <text:span text:style-name="T6">MaFFashion</text:span> neemt in dit geval de retour verzendkosten voor haar rekening.</text:p>
      <text:p text:style-name="P2">3.4 Indien u iets terug stuurt, volg dan deze stappen:<text:line-break/>• Bewaar uw verzendbewijs van de retourzending, dit is uw garantie;<text:line-break/>• Het retour adres is: <text:span text:style-name="T6">MaFFashion</text:span> Retouren, <text:span text:style-name="T6">Aletta Jacobsstraat 37</text:span>, 7<text:span text:style-name="T6">741 RS Coevorden</text:span>;<text:line-break/><text:soft-page-break/>• Voeg een compleet ingevuld retour formulier erbij in;<text:line-break/>• Verwijder alle overige oude barcodes van de envelop/doos voor het verzenden;<text:line-break/>• Verpak de artikelen dusdanig dat beschadiging wordt vermeden.</text:p>
      <text:p text:style-name="P2">3.5 Er zal alleen worden teruggestort op de originele rekening, die ook werd gebruikt om de bestelling te betalen.</text:p>
      <text:p text:style-name="P5"><text:span text:style-name="T3">3.6 Ongefrankeerde retourzendingen worden niet geaccepteerd.</text:span><text:span text:style-name="Strong_20_Emphasis"><text:span text:style-name="T3"> </text:span></text:span></text:p>
      <text:p text:style-name="P2">3.7 Wij kunnen niet aansprakelijk gesteld worden voor te veel aangeschafte/betaalde retour labels. </text:p>
      <text:list text:style-name="L2">
        <text:list-item>
          <text:p text:style-name="P6"><text:span text:style-name="Strong_20_Emphasis"><text:span text:style-name="T2">Betalingen</text:span></text:span><text:span text:style-name="T3"><text:line-break/>4.1 Betalingen geschieden via </text:span><text:span text:style-name="T4">o.a. </text:span><text:span text:style-name="T5">I</text:span><text:span text:style-name="T7">DEAL</text:span><text:span text:style-name="T3">. </text:span></text:p>
        </text:list-item>
        <text:list-item>
          <text:p text:style-name="P6"><text:span text:style-name="T3">Bestellingen kunnen tevens opgehaald worden bij </text:span><text:span text:style-name="T4">MaFFashion, Aletta Jacobsstraat 37 te Coevorden.</text:span></text:p>
        </text:list-item>
        <text:list-item>
          <text:p text:style-name="P7"><text:span text:style-name="Strong_20_Emphasis"><text:span text:style-name="T2">Levering</text:span></text:span><text:span text:style-name="T3"><text:line-break/>De door </text:span><text:span text:style-name="T4">MaFFashion</text:span><text:span text:style-name="T3"> opgegeven levertijden zijn slechts indicatief. Overschrijding van genoemde leveringstermijn geeft u geen recht op schadevergoeding. Indien echter de leveringstermijn de termijn van 30 dagen overschrijdt bent u gerechtigd de bestelling te annuleren dan wel de overeenkomst te ontbinden voor zover dat noodzakelijk is. Reeds geïnde bedragen zullen in dat geval binnen 30 dagen door </text:span><text:span text:style-name="T4">MaFFashion</text:span><text:span text:style-name="T3"> worden teruggestort.</text:span></text:p>
        </text:list-item>
        <text:list-item>
          <text:p text:style-name="P7"><text:span text:style-name="Strong_20_Emphasis"><text:span text:style-name="T2">Eigendomsvoorbehoud</text:span></text:span><text:span text:style-name="T3"><text:line-break/>De eigendom van geleverde producten gaat pas over, indien u al hetgeen u op grond van enige overeenkomst aan </text:span><text:span text:style-name="T4">MaFFashion</text:span><text:span text:style-name="T3"> verschuldigd bent, heeft voldaan. Het risico ter zake van de producten gaat reeds op het moment van de aflevering op u over.</text:span></text:p>
        </text:list-item>
        <text:list-item>
          <text:p text:style-name="P7"><text:span text:style-name="Strong_20_Emphasis"><text:span text:style-name="T2">Garantie</text:span></text:span><text:span text:style-name="T3"><text:line-break/>De garantie is vastgesteld volgens het toepasselijk recht, waarbij wij in geval van gebreken de producten desgewenst eerst omruilen of repareren. Als een product niet kan worden gerepareerd of als het omgeruilde product eveneens gebreken vertoont, kunt u de producten retourneren tegen restitutie van het volledige aankoopbedrag. Het is ook mogelijk dat u de producten behoudt en een gedeelte van het aankoopbedrag retour ontvangt. Mocht er schade zijn ontstaan door het product dan is de vergoeding voor de geleden schade is nooit hoger dan het aankoopbedrag plus de retour kosten van het product. </text:span></text:p>
        </text:list-item>
        <text:list-item>
          <text:p text:style-name="P7"><text:span text:style-name="Strong_20_Emphasis"><text:span text:style-name="T2">Elektronische communicatie en bewijs</text:span></text:span><text:span text:style-name="T3"><text:line-break/>8.1 Voor misverstaan, verminkingen, vertragingen of niet behoorlijk overkomen van gegevens en berichten ten gevolge van het gebruik van Internet of enig ander communicatiemiddel in het verkeer tussen u en </text:span><text:span text:style-name="T4">MaFFashion</text:span><text:span text:style-name="T3"> (dan wel door u ingeschakelde derden), is </text:span><text:span text:style-name="T4">MaFFashion</text:span><text:span text:style-name="T3"> niet aansprakelijk, tenzij en voor zover sprake mocht zijn van opzet of grove schuld aan de zijde van </text:span><text:span text:style-name="T4">MaFFashion</text:span><text:span text:style-name="T3">.<text:line-break/>8.2 De administratie van </text:span><text:span text:style-name="T4">MaFFashion</text:span><text:span text:style-name="T3"> geldt als volledig bewijs van het bestaan, de inhoud en de uitvoering van de overeenkomst met u in een eventuele gerechtelijke procedure, tot op tegenbewijs door de partij, die zich beroept op het feit dat het bewijs niet betrouwbaar is.</text:span></text:p>
        </text:list-item>
        <text:list-item>
          <text:p text:style-name="P7"><text:span text:style-name="Strong_20_Emphasis"><text:span text:style-name="T2">Overmacht</text:span></text:span><text:span text:style-name="T3"><text:line-break/>9.1 Onverminderd de overige aan haar toekomende rechten, heeft </text:span><text:span text:style-name="T4">MaFFashion</text:span><text:span text:style-name="T3"> geval van overmacht het recht om, naar eigen keuze, de uitvoering van uw bestelling op te schorten, dan wel de overeenkomst zonder rechterlijke tussenkomst te ontbinden, zulks door u dit schriftelijk mee te delen en zulks zonder dat </text:span><text:span text:style-name="T4">MaFFashion</text:span><text:span text:style-name="T3"> gehouden is tot enige schadevergoeding, tenzij dit in de gegeven omstandigheden naar maatstaven van redelijkheid en billijkheid onaanvaardbaar zou zijn.<text:line-break/>9.2 Onder overmacht wordt verstaan iedere tekortkoming welke niet aan </text:span><text:span text:style-name="T4">MaFFashion</text:span><text:span text:style-name="T3"> kan </text:span><text:soft-page-break/><text:span text:style-name="T3">worden toegerekend, omdat zij niet te wijten is aan haar schuld en noch krachtens de wet, rechtshandeling of in het verkeer geldende opvattingen voor haar rekening komt.</text:span></text:p>
        </text:list-item>
        <text:list-item>
          <text:p text:style-name="P7"><text:span text:style-name="Strong_20_Emphasis"><text:span text:style-name="T2">Diversen</text:span></text:span><text:span text:style-name="T3"><text:line-break/>10.1 Indien één of meer van de bepalingen van deze Voorwaarden of enige andere overeenkomst met </text:span><text:span text:style-name="T4">MaFFas</text:span><text:span text:style-name="T7">h</text:span><text:span text:style-name="T4">ion</text:span><text:span text:style-name="T3"> in strijd mochten zijn met enig toepasselijk rechtsvoorschrift, zal de betreffende bepaling komen te vervallen en zal deze worden vervangen door een door </text:span><text:span text:style-name="T4">MaFFashion</text:span><text:span text:style-name="T3"> vast te stellen nieuwe rechtens toelaatbare vergelijkbare bepaling.<text:line-break/>10.2 </text:span><text:span text:style-name="T4">MaFF</text:span><text:span text:style-name="T7">a</text:span><text:span text:style-name="T4">shion</text:span><text:span text:style-name="T3"> bevoegd om bij de uitvoering van uw bestelling(en) gebruik te maken van derden.</text:span></text:p>
        </text:list-item>
        <text:list-item>
          <text:p text:style-name="P7"><text:span text:style-name="Strong_20_Emphasis"><text:span text:style-name="T2">Klachten</text:span></text:span><text:span text:style-name="T3"><text:line-break/>Het kan altijd voorkomen dat er iets niet helemaal gaat zoals gepland. We raden u aan om klachten bij ons kenbaar te maken door te mailen naar </text:span><text:span text:style-name="T4">info@maffashion.nl</text:span><text:span text:style-name="T3">. </text:span></text:p>
        </text:list-item>
        <text:list-item>
          <text:p text:style-name="P7"><text:span text:style-name="Strong_20_Emphasis"><text:span text:style-name="T2">Toepasselijk recht en bevoegde rechter</text:span></text:span><text:span text:style-name="T3"><text:line-break/>12.1 Op alle rechten, verplichtingen, aanbiedingen, bestellingen en overeenkomsten waarop deze Voorwaarden van toepassing zijn, alsmede op deze Voorwaarden, is uitsluitend Nederlands recht van toepassing<text:line-break/>12.2 Alle geschillen tussen partijen zullen bij uitsluiting worden voorgelegd aan de daartoe bevoegde rechter in Nederland.</text:span></text:p>
        </text:list-item>
        <text:list-item>
          <text:p text:style-name="P7"><text:span text:style-name="Strong_20_Emphasis"><text:span text:style-name="T2">Intellectuele eigendom</text:span></text:span><text:span text:style-name="T3"><text:line-break/>Het intellectueel eigendom van de informatie op deze website, en onze social media kanalen, berust bij </text:span><text:span text:style-name="T4">M</text:span><text:span text:style-name="T7">a</text:span><text:span text:style-name="T4">FFashion</text:span><text:span text:style-name="T3">. Zonder uitdrukkelijke schriftelijke toestemming van </text:span><text:span text:style-name="T4">MaFFashion</text:span><text:span text:style-name="T3"> is het niet toegestaan tekst, foto- en filmmateriaal of andere materialen van deze website, of van onze social media kanalen te kopiëren of te verspreiden.</text:span></text:p>
        </text:list-item>
      </text:list>
      <text:p text:style-name="P8"><text:span text:style-name="Strong_20_Emphasis"><text:span text:style-name="T8"/></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Nunito Sans" svg:font-family="'Nunito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SC" style:font-family-asian="'Noto Serif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17T08:50:13.497000000</meta:creation-date>
    <dc:date>2025-08-15T15:30:33.801753900</dc:date>
    <meta:editing-duration>PT13M18S</meta:editing-duration>
    <meta:editing-cycles>4</meta:editing-cycles>
    <meta:generator>LibreOffice/25.2.5.2$Windows_X86_64 LibreOffice_project/03d19516eb2e1dd5d4ccd751a0d6f35f35e08022</meta:generator>
    <meta:document-statistic meta:table-count="0" meta:image-count="0" meta:object-count="0" meta:page-count="3" meta:paragraph-count="22" meta:word-count="1209" meta:character-count="8101" meta:non-whitespace-character-count="6920"/>
  </office:meta>
</office:document-meta>
</file>