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erif SC" svg:font-family="'Noto Serif SC'" style:font-family-generic="system" style:font-pitch="variable"/>
  </office:font-face-decls>
  <office:automatic-styles>
    <style:style style:name="P1" style:family="paragraph" style:parent-style-name="Heading_20_1">
      <style:paragraph-properties fo:margin-left="0cm" fo:margin-right="0cm" fo:margin-top="0cm" fo:margin-bottom="0cm" style:contextual-spacing="false" fo:line-height="120%" fo:text-align="center" style:justify-single-word="false" fo:orphans="2" fo:widows="2" fo:text-indent="0cm" style:auto-text-indent="false" fo:padding="0cm" fo:border="none"/>
      <style:text-properties fo:font-variant="normal" fo:text-transform="none" fo:color="#000000" loext:opacity="100%" style:font-name="Arial" fo:font-size="25.5pt" fo:letter-spacing="normal" fo:font-style="normal" fo:font-weight="normal" loext:padding="0cm" loext:border="none"/>
    </style:style>
    <style:style style:name="P2"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Arial" fo:font-size="11.25pt" fo:letter-spacing="normal" fo:font-style="normal" fo:font-weight="normal" loext:padding="0cm" loext:border="none"/>
    </style:style>
    <style:style style:name="P3" style:family="paragraph" style:parent-style-name="Text_20_body">
      <style:paragraph-properties fo:margin-left="0cm" fo:margin-right="0cm" fo:margin-top="0cm" fo:margin-bottom="0cm" style:contextual-spacing="false" fo:orphans="2" fo:widows="2" fo:text-indent="0cm" style:auto-text-indent="false" fo:padding="0cm" fo:border="none"/>
    </style:style>
    <style:style style:name="P4" style:family="paragraph" style:parent-style-name="Standard">
      <style:text-properties fo:color="#000000" loext:opacity="100%" style:font-name="Arial"/>
    </style:style>
    <style:style style:name="T1" style:family="text">
      <style:text-properties officeooo:rsid="000978be"/>
    </style:style>
    <style:style style:name="T2" style:family="text">
      <style:text-properties fo:font-variant="normal" fo:text-transform="none" fo:color="#000000" loext:opacity="100%" style:font-name="Arial" fo:font-size="11.25pt" fo:letter-spacing="normal" fo:font-style="normal" fo:font-weight="normal" loext:padding="0cm" loext:border="none"/>
    </style:style>
    <style:style style:name="T3" style:family="text">
      <style:text-properties fo:font-variant="normal" fo:text-transform="none" fo:color="#000000" loext:opacity="100%" style:font-name="Arial" fo:font-size="11.25pt" fo:letter-spacing="normal" fo:font-style="normal" fo:font-weight="bold" loext:padding="0cm" loext:border="none"/>
    </style:style>
    <style:style style:name="T4" style:family="text">
      <style:text-properties fo:font-variant="normal" fo:text-transform="none" fo:color="#000000" loext:opacity="100%" style:font-name="Arial" fo:font-size="11.25pt" fo:letter-spacing="normal" fo:font-style="normal" fo:font-weight="normal" officeooo:rsid="000978be" loext:padding="0cm" loext:border="none"/>
    </style:style>
    <style:style style:name="T5" style:family="text">
      <style:text-properties fo:font-variant="normal" fo:text-transform="none" fo:color="#000000" loext:opacity="100%" style:font-name="Arial" fo:font-size="11.25pt" fo:letter-spacing="normal" fo:font-style="normal" fo:font-weight="normal" officeooo:rsid="000b2c63" loext:padding="0cm"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Privacy Statement</text:h>
      <text:p text:style-name="P2"><text:span text:style-name="T1">MaFFashion</text:span>, gevestigd aan <text:span text:style-name="T1">de Aletta Jacobsstraat 37 te Coevorden,</text:span> is verantwoordelijk voor de verwerking van persoonsgegevens zoals weergegeven in deze privacyverklaring.</text:p>
      <text:p text:style-name="P3"><text:span text:style-name="T2"><text:line-break/></text:span><text:span text:style-name="Strong_20_Emphasis"><text:span text:style-name="T3">Contactgegevens</text:span></text:span><text:span text:style-name="T2"><text:line-break/>www.</text:span><text:span text:style-name="T4">maffashion.nl</text:span><text:span text:style-name="T2"><text:line-break/></text:span><text:span text:style-name="T4">Alketta Jacobsstraat 37</text:span><text:span text:style-name="T2"><text:line-break/></text:span><text:span text:style-name="T4">7741RS Coevorden</text:span><text:span text:style-name="T2"><text:line-break/>0</text:span><text:span text:style-name="T4">637656222</text:span><text:span text:style-name="T2"><text:line-break/></text:span><text:span text:style-name="T4">info@maffashion.</text:span><text:span text:style-name="T2">nl<text:line-break/>Persoonsgegevens die wij verwerken<text:line-break/></text:span><text:span text:style-name="T4">MaFFashion</text:span><text:span text:style-name="T2"> verwerkt uw persoonsgegevens doordat u gebruik maakt van onze diensten en/of omdat u deze gegevens zelf aan ons verstrekt.<text:line-break/><text:line-break/></text:span><text:span text:style-name="Strong_20_Emphasis"><text:span text:style-name="T3">Hieronder vindt u een overzicht van de persoonsgegevens die wij verwerken:</text:span></text:span><text:span text:style-name="T2"><text:line-break/>Voor- en achternaam<text:line-break/>Geboortedatum<text:line-break/>Adresgegevens<text:line-break/>telefoonnummer<text:line-break/>E-mailadres<text:line-break/>IP-adres<text:line-break/>Overige persoonsgegevens die je actief verstrekt, bijvoorbeeld door een profiel aan te maken op deze website, in correspondentie en telefonisch.<text:line-break/>Locatiegegevens<text:line-break/>Gegevens over uw activiteiten op onze website<text:line-break/>Gegevens over uw surfgedrag op verschillende websites (bijvoorbeeld omdat dit bedrijf deel uitmaakt van een advertentienetwerk)<text:line-break/>Internetbrowser en apparaat type</text:span></text:p>
      <text:p text:style-name="P3"><text:span text:style-name="Strong_20_Emphasis"><text:span text:style-name="T3">Speciale en/of gevoelige persoonsgegevens die wij verwerken</text:span></text:span><text:span text:style-name="T2"><text:line-break/>Onze website en/of dienst heeft niet de intentie gegevens te verzamelen over websitebezoekers die jonger zijn dan 16 jaar. Tenzij zij toestemming hebben van hun ouders of voogd. Wij kunnen echter niet controleren of een bezoeker ouder is dan 16 jaar. We raden ouders daarom aan betrokken te zijn bij de online activiteiten van hun kinderen, om te voorkomen dat er gegevens over kinderen worden verzameld zonder ouderlijke toestemming. Als u er van overtuigd bent dat wij zonder die toestemming persoonlijke gegevens hebben verzameld over een minderjarige, neem dan contact met ons op via </text:span><text:span text:style-name="T5">info@maffashion.nl</text:span><text:span text:style-name="T2"> dan verwijderen wij deze informatie.<text:line-break/><text:line-break/></text:span><text:span text:style-name="Strong_20_Emphasis"><text:span text:style-name="T3">Met welk doel en op basis van welke grondslag verwerken wij persoonsgegevens?</text:span></text:span><text:span text:style-name="T2"><text:line-break/></text:span><text:span text:style-name="T5">MaFFashion</text:span><text:span text:style-name="T2"> verwerkt uw persoonsgegevens voor de volgende doelen:<text:line-break/>Het verwerken van uw betaling<text:line-break/>Verzenden van onze nieuwsbrief en/of reclamefolder<text:line-break/>U te bellen of een e-mail te sturen indien dit nodig is om onze diensten te kunnen leveren<text:line-break/>Om je te informeren over wijzigingen van onze diensten en producten<text:line-break/>Om je de mogelijkheid te bieden een account aan te maken<text:line-break/>Om goederen en diensten aan u te leveren<text:line-break/></text:span><text:span text:style-name="T5">MaFFashion </text:span><text:span text:style-name="T2">analyseert uw surfgedrag op de website om daarmee de website te verbeteren en het aanbod van producten en diensten af te stemmen op uw voorkeuren.<text:line-break/></text:span><text:soft-page-break/><text:span text:style-name="T5">MaFFashion</text:span><text:span text:style-name="T2"> volgt uw surfgedrag over verschillende websites waarmee wij onze producten en diensten afstemmen op uw behoefte.<text:line-break/></text:span><text:span text:style-name="T5">MaFFashion</text:span><text:span text:style-name="T2"> verwerkt ook persoonsgegevens als wij hier wettelijk toe verplicht zijn, zoals gegevens die wij nodig hebben voor onze belastingaangifte.</text:span></text:p>
      <text:p text:style-name="P3"><text:span text:style-name="Strong_20_Emphasis"><text:span text:style-name="T3">Geautomatiseerde besluitvorming</text:span></text:span><text:span text:style-name="T2"><text:line-break/></text:span><text:span text:style-name="T5">MaFFashion</text:span><text:span text:style-name="T2"> neemt op basis van geautomatiseerde verwerkingen besluiten over zaken die (aanzienlijke) gevolgen kunnen hebben voor personen. Het gaat hier om besluiten die worden genomen door computerprogramma's of -systemen, zonder dat daar een mens (bijvoorbeeld een medewerker van </text:span><text:span text:style-name="T5">MaFFashion</text:span><text:span text:style-name="T2">) tussen zit. </text:span><text:span text:style-name="T5">MaFFashion</text:span><text:span text:style-name="T2"> gebruikt de volgende computerprogramma's of -systemen:</text:span></text:p>
      <text:p text:style-name="P3"><text:span text:style-name="Strong_20_Emphasis"><text:span text:style-name="T3">Hoe lang we persoonsgegevens bewaren</text:span></text:span><text:span text:style-name="T2"><text:line-break/></text:span><text:span text:style-name="T5">MaFFashion</text:span><text:span text:style-name="T2"> bewaart uw persoonsgegevens niet langer dan strikt nodig is om de doelen te realiseren waarvoor uw gegevens worden verzameld. Wij hanteren de volgende administratieve bewaartermijn: 7 jaar.</text:span></text:p>
      <text:p text:style-name="P3"><text:span text:style-name="Strong_20_Emphasis"><text:span text:style-name="T3">Delen van persoonlijke gegevens met derden</text:span></text:span><text:span text:style-name="T2"><text:line-break/></text:span><text:span text:style-name="T5">MaFFashion</text:span><text:span text:style-name="T2"> verkoopt uw gegevens niet aan derden en verstrekt deze uitsluitend indien dit nodig is voor de uitvoering van onze overeenkomst met u of om te voldoen aan een wettelijke verplichting. Met bedrijven die uw gegevens verwerken in onze opdracht, sluiten wij een verwerkers overeenkomst om te zorgen voor eenzelfde niveau van beveiliging en vertrouwelijkheid van uw gegevens. </text:span><text:span text:style-name="T5">MaFFashion</text:span><text:span text:style-name="T2"> blijft verantwoordelijk voor deze verwerkingen.</text:span></text:p>
      <text:p text:style-name="P3"><text:span text:style-name="Strong_20_Emphasis"><text:span text:style-name="T3">Cookies, of vergelijkbare technieken, die wij gebruiken</text:span></text:span><text:span text:style-name="T2"><text:line-break/></text:span><text:span text:style-name="T5">MaFFashion</text:span><text:span text:style-name="T2"> gebruikt functionele, analytische en tracking cookies. Een cookie is een klein tekstbestand dat bij het eerste bezoek aan deze website wordt opgeslagen in de browser van uw computer, tablet of smartphone. </text:span><text:span text:style-name="T5">MaFFashion</text:span><text:span text:style-name="T2"> gebruikt cookies met een puur technische functionaliteit. Ze zorgen ervoor dat de website naar behoren werkt en dat bijvoorbeeld uw voorkeuren worden onthouden. Deze cookies worden ook gebruikt om de website goed te laten werken en te optimaliseren. Daarnaast plaatsen we cookies die je surfgedrag bijhouden zodat we je op maat gemaakte content en advertenties kunnen aanbieden.<text:line-break/><text:line-break/>Bij uw eerste bezoek aan onze website hebben wij u geïnformeerd over deze cookies en toestemming gevraagd voor het plaatsen ervan.<text:line-break/>U kunt zich afmelden voor cookies door uw internetbrowser zo in te stellen dat deze geen cookies meer opslaat. Daarnaast kunt u alle informatie die eerder is opgeslagen verwijderen via de instellingen van uw browser.<text:line-break/>Zie voor uitleg: https://veiliginternetten.nl/themes/situatie/cookies-wat-zijn-het-en-wat-doe-ik-ermee/</text:span></text:p>
      <text:p text:style-name="P3"><text:span text:style-name="Strong_20_Emphasis"><text:span text:style-name="T3">Gegevens inzien, wijzigen of verwijderen</text:span></text:span><text:span text:style-name="T2"><text:line-break/>Je hebt het recht om je persoonlijke gegevens in te zien, te corrigeren of te verwijderen. U kunt dit zelf doen via de persoonlijke instellingen van uw account. Daarnaast heb je het recht om je eventuele toestemming voor de gegevensverwerking in te trekken of bezwaar te maken tegen de verwerking van jouw persoonsgegevens door ons bedrijf en heb je het recht op gegevensoverdraagbaarheid. Dit betekent dat u ons kunt verzoeken om de persoonsgegevens die wij van u hebben in een computerbestand naar u of een andere door u genoemde organisatie te sturen.<text:line-break/>Wilt u gebruik maken van uw recht op bezwaar en/of recht op gegevensoverdraagbaarheid of heeft u andere vragen/opmerkingen over de gegevensverwerking, stuur dan een gespecificeerd verzoek naar </text:span><text:span text:style-name="T5">info@maffashion</text:span><text:span text:style-name="T2">l.</text:span><text:span text:style-name="T5">nl</text:span><text:span text:style-name="T2"><text:line-break/><text:line-break/>Om er zeker van te zijn dat het verzoek tot inzage door u is gedaan, vragen wij u een kopie van </text:span><text:soft-page-break/><text:span text:style-name="T2">uw identiteitsbewijs met het verzoek mee te sturen. Zorg ervoor dat je pasfoto, MRZ (machine readable zone), paspoortnummer en Burgerservicenummer (BSN) zwart zijn gemaakt in deze kopie. Dit is om uw privacy te beschermen. </text:span><text:span text:style-name="T5">MaFFashion</text:span><text:span text:style-name="T2"> zal zo snel mogelijk, maar in ieder geval binnen vier weken, op uw verzoek reageren.</text:span></text:p>
      <text:p text:style-name="P3"><text:span text:style-name="Strong_20_Emphasis"><text:span text:style-name="T3">Hoe wij persoonsgegevens beschermen</text:span></text:span><text:span text:style-name="T2"><text:line-break/></text:span><text:span text:style-name="T5">MaFFashion</text:span><text:span text:style-name="T2"> neemt de bescherming van uw gegevens serieus en neemt passende maatregelen om misbruik, verlies, onbevoegde toegang, ongewenste openbaarmaking en ongeoorloofde wijziging tegen te gaan. Als jij het idee hebt dat jouw gegevens toch niet goed beveiligd zijn of er aanwijzingen zijn van misbruik, neem dan contact op met onze klantenservice of via </text:span><text:span text:style-name="T5">info@maffashion.</text:span><text:span text:style-name="T2">nl.</text:span></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erif SC" svg:font-family="'Noto Serif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nl" fo:country="NL" style:letter-kerning="true" style:font-name-asian="Noto Serif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oto Serif SC"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SC" style:font-family-asian="'Noto Serif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15T14:04:25.571983100</meta:creation-date>
    <dc:date>2025-08-15T15:12:29.203048800</dc:date>
    <meta:editing-duration>PT6M42S</meta:editing-duration>
    <meta:editing-cycles>2</meta:editing-cycles>
    <meta:generator>LibreOffice/25.2.5.2$Windows_X86_64 LibreOffice_project/03d19516eb2e1dd5d4ccd751a0d6f35f35e08022</meta:generator>
    <meta:document-statistic meta:table-count="0" meta:image-count="0" meta:object-count="0" meta:page-count="3" meta:paragraph-count="10" meta:word-count="936" meta:character-count="6475" meta:non-whitespace-character-count="5544"/>
  </office:meta>
</office:document-meta>
</file>